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Arial" svg:font-family="Arial"/>
    <style:font-face style:name="Microsoft YaHei UI" svg:font-family="Microsoft YaHei UI"/>
    <style:font-face style:name="Times New Roman" svg:font-family="Times New Roman"/>
  </office:font-face-decls>
  <office:automatic-styles>
    <style:style style:name="S0" style:family="section">
      <style:section-properties>
        <style:columns fo:column-count="1" fo:column-gap="0.2951in"/>
      </style:section-properties>
    </style:style>
    <style:style style:name="T1" style:family="text" style:parent-style-name="Default Paragraph Font">
      <style:text-properties fo:font-size="18pt" style:font-name="Arial"/>
    </style:style>
    <style:style style:name="T2" style:family="text" style:parent-style-name="Default Paragraph Font">
      <style:text-properties fo:font-weight="bold"/>
    </style:style>
    <style:style style:name="T3" style:family="text" style:parent-style-name="Default Paragraph Font">
      <style:text-properties fo:color="#000000"/>
    </style:style>
    <style:style style:name="T4" style:family="text" style:parent-style-name="Default Paragraph Font">
      <style:text-properties style:font-name="Microsoft YaHei UI" fo:color="#000000"/>
    </style:style>
    <style:style style:name="T5" style:family="text" style:parent-style-name="Default Paragraph Font">
      <style:text-properties fo:font-size="10.5pt" style:font-name="Times New Roman"/>
    </style:style>
    <style:style style:name="T6" style:family="text" style:parent-style-name="Default Paragraph Font">
      <style:text-properties fo:font-size="10.5pt" style:font-name="Times New Roman" style:text-underline-style="solid" style:text-underline-width="auto"/>
    </style:style>
    <style:style style:name="P1" style:family="paragraph" style:parent-style-name="Normal" style:master-page-name="Standard">
      <style:paragraph-properties fo:text-align="center" text:number-lines="false"/>
    </style:style>
    <style:style style:name="P2" style:family="paragraph" style:parent-style-name="Normal"/>
    <style:style style:name="P3" style:family="paragraph" style:parent-style-name="Normal"/>
    <style:style style:name="P4" style:family="paragraph" style:parent-style-name="Normal"/>
    <style:style style:name="P5" style:family="paragraph" style:parent-style-name="Normal"/>
    <style:style style:name="P6" style:family="paragraph" style:parent-style-name="Normal"/>
    <style:style style:name="P7" style:family="paragraph" style:parent-style-name="Normal"/>
    <style:style style:name="P8" style:family="paragraph" style:parent-style-name="Normal"/>
    <style:style style:name="P9" style:family="paragraph" style:parent-style-name="Normal"/>
    <style:style style:name="P10" style:family="paragraph" style:parent-style-name="Normal"/>
    <style:style style:name="P11" style:family="paragraph" style:parent-style-name="Normal"/>
    <style:style style:name="P12" style:family="paragraph" style:parent-style-name="Normal"/>
    <style:style style:name="P13" style:family="paragraph" style:parent-style-name="Normal"/>
    <style:style style:name="P14" style:family="paragraph" style:parent-style-name="Normal"/>
    <style:style style:name="P15" style:family="paragraph" style:parent-style-name="Normal"/>
    <style:style style:name="P16" style:family="paragraph" style:parent-style-name="Normal"/>
    <style:style style:name="P17" style:family="paragraph" style:parent-style-name="Normal"/>
    <style:style style:name="P18" style:family="paragraph" style:parent-style-name="Normal"/>
    <style:style style:name="P19" style:family="paragraph" style:parent-style-name="Normal"/>
    <style:style style:name="P20" style:family="paragraph" style:parent-style-name="Normal"/>
    <style:style style:name="P21" style:family="paragraph" style:parent-style-name="Normal"/>
    <style:style style:name="P22" style:family="paragraph" style:parent-style-name="Normal"/>
    <style:style style:name="P23" style:family="paragraph" style:parent-style-name="Normal"/>
    <style:style style:name="P24" style:family="paragraph" style:parent-style-name="Normal"/>
    <style:style style:name="P25" style:family="paragraph" style:parent-style-name="Normal"/>
    <style:style style:name="P26" style:family="paragraph" style:parent-style-name="Normal"/>
    <style:style style:name="P27" style:family="paragraph" style:parent-style-name="Normal"/>
    <style:style style:name="P28" style:family="paragraph" style:parent-style-name="Normal"/>
    <style:style style:name="P29" style:family="paragraph" style:parent-style-name="Normal">
      <style:text-properties fo:color="#000000"/>
    </style:style>
    <style:style style:name="P30" style:family="paragraph" style:parent-style-name="Normal"/>
    <style:style style:name="P31" style:family="paragraph" style:parent-style-name="Normal">
      <style:text-properties fo:color="#000000"/>
    </style:style>
    <style:style style:name="P32" style:family="paragraph" style:parent-style-name="Normal"/>
    <style:style style:name="P33" style:family="paragraph" style:parent-style-name="Normal">
      <style:text-properties fo:color="#000000"/>
    </style:style>
    <style:style style:name="P34" style:family="paragraph" style:parent-style-name="Normal"/>
    <style:style style:name="P35" style:family="paragraph" style:parent-style-name="Normal">
      <style:text-properties fo:color="#000000"/>
    </style:style>
    <style:style style:name="P36" style:family="paragraph" style:parent-style-name="Normal"/>
    <style:style style:name="P37" style:family="paragraph" style:parent-style-name="Normal"/>
    <style:style style:name="P38" style:family="paragraph" style:parent-style-name="Normal"/>
    <style:style style:name="P39" style:family="paragraph" style:parent-style-name="Normal"/>
    <style:style style:name="P40" style:family="paragraph" style:parent-style-name="Normal"/>
    <style:style style:name="P41" style:family="paragraph" style:parent-style-name="Normal">
      <style:text-properties fo:color="#000000"/>
    </style:style>
    <style:style style:name="P42" style:family="paragraph" style:parent-style-name="Normal"/>
    <style:style style:name="P43" style:family="paragraph" style:parent-style-name="Normal"/>
    <style:style style:name="P44" style:family="paragraph" style:parent-style-name="Normal">
      <style:text-properties fo:color="#000000"/>
    </style:style>
    <style:style style:name="P45" style:family="paragraph" style:parent-style-name="Normal"/>
    <style:style style:name="P46" style:family="paragraph" style:parent-style-name="Normal"/>
    <style:style style:name="P47" style:family="paragraph" style:parent-style-name="Normal"/>
    <style:style style:name="P48" style:family="paragraph" style:parent-style-name="Normal"/>
    <style:style style:name="P49" style:family="paragraph" style:parent-style-name="Normal"/>
    <style:style style:name="P50" style:family="paragraph" style:parent-style-name="Normal"/>
    <style:style style:name="P51" style:family="paragraph" style:parent-style-name="Normal"/>
    <style:style style:name="P52" style:family="paragraph" style:parent-style-name="Normal">
      <style:paragraph-properties fo:text-indent="0.1458in"/>
    </style:style>
    <style:style style:name="P53" style:family="paragraph" style:parent-style-name="Normal">
      <style:text-properties fo:font-size="10.5pt" style:font-name="Times New Roman" fo:color="#FF0000"/>
    </style:style>
    <style:style style:name="P54" style:family="paragraph" style:parent-style-name="Normal"/>
    <style:style style:name="P55" style:family="paragraph" style:parent-style-name="Normal"/>
    <style:style style:name="P56" style:family="paragraph" style:parent-style-name="Normal"/>
    <style:style style:name="P57" style:family="paragraph" style:parent-style-name="Normal"/>
    <style:style style:name="P58" style:family="paragraph" style:parent-style-name="Normal"/>
    <style:style style:name="P59" style:family="paragraph" style:parent-style-name="Normal"/>
    <style:style style:name="P60" style:family="paragraph" style:parent-style-name="Normal"/>
    <style:style style:name="P61" style:family="paragraph" style:parent-style-name="Normal"/>
    <style:style style:name="P62" style:family="paragraph" style:parent-style-name="Normal"/>
    <style:style style:name="P63" style:family="paragraph" style:parent-style-name="Normal">
      <style:text-properties fo:color="#000000"/>
    </style:style>
    <style:style style:name="P64" style:family="paragraph" style:parent-style-name="Normal"/>
    <style:style style:name="P65" style:family="paragraph" style:parent-style-name="Normal"/>
    <style:style style:name="P66" style:family="paragraph" style:parent-style-name="Normal"/>
    <style:style style:name="P67" style:family="paragraph" style:parent-style-name="Normal">
      <style:text-properties fo:color="#000000"/>
    </style:style>
    <style:style style:name="P68" style:family="paragraph" style:parent-style-name="Normal"/>
    <style:style style:name="P69" style:family="paragraph" style:parent-style-name="List Paragraph"/>
    <style:style style:name="P70" style:family="paragraph" style:parent-style-name="List Paragraph"/>
    <style:style style:name="P71" style:family="paragraph" style:parent-style-name="Normal"/>
    <style:style style:name="P72" style:family="paragraph" style:parent-style-name="Normal"/>
    <style:style style:name="P73" style:family="paragraph" style:parent-style-name="Normal"/>
    <style:style style:name="P74" style:family="paragraph" style:parent-style-name="Normal">
      <style:paragraph-properties fo:widows="2" fo:orphans="2"/>
    </style:style>
  </office:automatic-styles>
  <office:body>
    <office:text>
      <text:section text:style-name="S0" text:name="Section0">
        <text:p text:style-name="P1"><text:span text:style-name="T1">Training Programs High-light</text:span></text:p>
        <text:p text:style-name="P2"><text:span text:style-name="T2">Department</text:span></text:p>
        <text:p text:style-name="P3"><text:span text:style-name="T2">Subject</text:span></text:p>
        <text:p text:style-name="P4"><text:span text:style-name="T2">Training Site</text:span></text:p>
        <text:p text:style-name="P5"><text:span text:style-name="T2">Briefing</text:span></text:p>
        <text:p text:style-name="P6"><text:span text:style-name="T2">Course</text:span></text:p>
        <text:p text:style-name="P7"><text:span text:style-name="T2">Contact</text:span></text:p>
        <text:p text:style-name="P8"><text:span text:style-name="T3">Genitourinary<text:s/></text:span></text:p>
        <text:p text:style-name="P9"><text:span text:style-name="T3">Kidney transplantation</text:span></text:p>
        <text:p text:style-name="P10"><text:span text:style-name="T3">The operating room in Tri-service General Hospital</text:span><text:span text:style-name="T4">、</text:span><text:span text:style-name="T3">intensive care unit</text:span><text:span text:style-name="T4">、</text:span><text:span text:style-name="T3">ordinary ward</text:span></text:p>
        <text:p text:style-name="P11"><text:span text:style-name="T3">In Taiwan, there are up to 80,000 uremic patients, in that group, there are approximately 7,000 patients who are waiting for kidney transplants. <text:s/><text:line-break/>The first kidney transplant was started in 1986. So far, 293 cases have been completed in Tri-service General Hospital. Living liver and kidney transplantation were performed in 2014, our urologist is devoted to uremic patients getting a new lease of life.</text:span></text:p>
        <text:p text:style-name="P12"><text:span text:style-name="T3">1. Operation</text:span><text:span text:style-name="T4">：</text:span><text:span text:style-name="T3">Laproscopic living nephrectomy</text:span><text:span text:style-name="T4">、</text:span><text:span text:style-name="T3">living donor kidney transplantation<text:line-break/>2. Patient care</text:span><text:span text:style-name="T4">：</text:span><text:span text:style-name="T3">Intensive care unit</text:span><text:span text:style-name="T4">、</text:span><text:span text:style-name="T3">ordinary ward</text:span></text:p>
        <text:p text:style-name="P13"/>
        <text:p text:style-name="P14"><text:span text:style-name="T3">Genitourinary department /serrina@mail.ndmctsgh.edu.tw/02-8792-3311#16542</text:span></text:p>
        <text:p text:style-name="P15"/>
        <text:p text:style-name="P16"><text:span text:style-name="T3">GI Department</text:span></text:p>
        <text:p text:style-name="P17"><text:span text:style-name="T3">Endoscopic submucosal dissection and endoscopic mucosal resection Program</text:span></text:p>
        <text:p text:style-name="P18"><text:span text:style-name="T3">GI Department</text:span></text:p>
        <text:p text:style-name="P19"><text:span text:style-name="T3">The endoscopic mucosal resection Team is a multidisciplinary team. We conducted average 108 cases of endoscopic submucosal dissection and endoscopic mucosal resection per year.</text:span></text:p>
        <text:p text:style-name="P20"><text:span text:style-name="T3">1. Theory and technique to performed endoscopic submucosal dissection and endoscopic mucosal resection</text:span></text:p>
        <text:p text:style-name="P21"><text:span text:style-name="T3">2. Endoscopic submucosal dissection</text:span></text:p>
        <text:p text:style-name="P22"><text:span text:style-name="T3">3. Endoscopic mucosal resection</text:span></text:p>
        <text:p text:style-name="P23"><text:span text:style-name="Default Paragraph Font">E-mail: meindongsha@mail.ndmctsgh.edu.tw</text:span></text:p>
        <text:p text:style-name="P24"><text:span text:style-name="Default Paragraph Font">Tel: +886-2-8792-3311</text:span></text:p>
        <text:p text:style-name="P25"><text:span text:style-name="Default Paragraph Font">Further information:</text:span></text:p>
        <text:p text:style-name="P26"><text:span text:style-name="Default Paragraph Font">Website: https://wwwv.tsgh.ndmctsgh.edu.tw/unit/10031/13892</text:span></text:p>
        <text:p text:style-name="P27"><text:span text:style-name="T3">Thoracic Surgery</text:span></text:p>
        <text:p text:style-name="P28"><text:span text:style-name="T3">Three-Dimensional Simulation, Localizaiton and</text:span><text:span text:style-name="T4">　</text:span><text:span text:style-name="T3">Video-Assisted Thoracic Surgery Training Course</text:span></text:p>
        <text:p text:style-name="P29"/>
        <text:p text:style-name="P30"><text:span text:style-name="T3">The operating room, intensive care unit, ordinary ward, Conference Room</text:span></text:p>
        <text:p text:style-name="P31"/>
        <text:p text:style-name="P32"><text:span text:style-name="T3">The 3D simulation and localization program, established on August 2014, is collaborated by thoracic surgeons and radiologists in the Division of Thoracic Surgery, Department of Surgery, Tri-service General Hospital. By pre-operative three-dimensional localization and simulation, the thoracic surgeons made precise resection possible with adequate surgical margin defined by surgical oncology, preserved normal lung tissue and pulmonary function, and improve the post-operative quality of life without compromise the overall survival that related to the result of cancer treatment.<text:s/></text:span></text:p>
        <text:p text:style-name="P33"/>
        <text:p text:style-name="P34"><text:span text:style-name="T3">1. Surgical ovservation: Uniportal and Nonintubated thoracic surgery. <text:line-break/>2. In-patient care: intensive care unit and oridanry ward general care.<text:line-break/>3. Pre-operative 3D localization, Simulation, and computer-aided design by using pre-operatrive chest computed tomography image.</text:span></text:p>
        <text:p text:style-name="P35"/>
        <text:p text:style-name="P36"><text:span text:style-name="T3">Tsai-Wang Huang/v1010220@mail.ndmctsgh.edu.tw/+886-2-8792-3311#16896</text:span></text:p>
        <text:p text:style-name="P37"/>
        <text:p text:style-name="P38"><text:span text:style-name="T3">Cardiovascular Surgery Department</text:span></text:p>
        <text:p text:style-name="P39"><text:span text:style-name="T5">HeartMate-3 Ventricular Assist Device Program</text:span></text:p>
        <text:p text:style-name="P40"><text:span text:style-name="T3">The operating room, intensive care unit, ordinary ward, Conference Room</text:span></text:p>
        <text:p text:style-name="P41"/>
        <text:p text:style-name="P42"><text:span text:style-name="T5">Our mechanical circulatory support team is a multidisciplinary team. Our team includes expert cardiac surgeons, professional perfusionist, experienced operation scrub nurses and full-time coordinators. We have the largest case number of HeartMate-3 ventricular assist device in Taiwan. Also our superintendent, Professor Chien-Sung Tsai, is the only one proctor in Taiwan, which is approved by the Abbott Medical Taiwan Company.</text:span></text:p>
        <text:p text:style-name="P43"><text:span text:style-name="T5">We had conducted 10 cases of s HeartMate-3 Ventricular Assist Device implantation and had 100% surgical survival rate and 90 % hospital discharge rate, which is comparable to the medical heart center in the United State. Besides, our coordinators will closely follow up these patients, no matter the patient is bridge to heart transplantation or is on destination therapy.</text:span></text:p>
        <text:p text:style-name="P44"/>
        <text:p text:style-name="P45"><text:span text:style-name="T6">Surgical technique</text:span></text:p>
        <text:p text:style-name="P46"><text:span text:style-name="T5">1. Apical cannulation</text:span></text:p>
        <text:p text:style-name="P47"><text:span text:style-name="T5">2. HeartMate-3 position</text:span></text:p>
        <text:p text:style-name="P48"><text:span text:style-name="T5">3. Driveline tunneling<text:s/></text:span></text:p>
        <text:p text:style-name="P49"><text:span text:style-name="T5">4. Aortic anastomosis</text:span></text:p>
        <text:p text:style-name="P50"><text:span text:style-name="T5">5. Adequate de-airing</text:span></text:p>
        <text:p text:style-name="P51"><text:span text:style-name="T5">6. Weaning CPB with concomitant<text:s/></text:span></text:p>
        <text:p text:style-name="P52"><text:span text:style-name="T5">HeartMate-3 support</text:span></text:p>
        <text:p text:style-name="P53"/>
        <text:p text:style-name="P54"><text:span text:style-name="T6">Troubleshooting of weaning CPB</text:span></text:p>
        <text:p text:style-name="P55"><text:span text:style-name="T5">1. Peri-operative TEE interpretation</text:span></text:p>
        <text:p text:style-name="P56"><text:span text:style-name="T5">2. Treatment of RV failure</text:span></text:p>
        <text:p text:style-name="P57"><text:span text:style-name="T5">3. Hemodynamic management with<text:s text:c="3"/></text:span></text:p>
        <text:p text:style-name="P58"><text:span text:style-name="T5"><text:s text:c="2"/>inotropes and vasopressor</text:span></text:p>
        <text:p text:style-name="P59"><text:span text:style-name="T5">Division of Cardiovascular Surgery</text:span></text:p>
        <text:p text:style-name="P60"><text:span text:style-name="T5">Name: Dr. Po-Shun Hsu</text:span></text:p>
        <text:p text:style-name="P61"><text:span text:style-name="T5">E-mail: hsuposhun@gmail.com</text:span></text:p>
        <text:p text:style-name="P62"><text:span text:style-name="T5">Tel: +886-2-8792-7212</text:span></text:p>
        <text:p text:style-name="P63"/>
        <text:p text:style-name="P64"><text:span text:style-name="T3">Plastic and Reconstructive Department</text:span></text:p>
        <text:p text:style-name="P65"><text:span text:style-name="T5">Free anteriolateral thigh flap</text:span></text:p>
        <text:p text:style-name="P66"><text:span text:style-name="T3">The operating room, burning center, ordinary ward, Conference Room</text:span></text:p>
        <text:p text:style-name="P67"/>
        <text:p text:style-name="P68"><text:span text:style-name="T5">The ALT free flap is a versatile flap that cap be harvested in a chimeric fashion with independent vascularized skin, muscle, fascia nerve and bone. Various techniques for chimeric flap harvest have been described for reconstruction.</text:span></text:p>
        <text:p text:style-name="P69"><text:span text:style-name="T5">Operation: Free anteriolateral thigh flap harvest and microscopic vascular anastomosis</text:span></text:p>
        <text:p text:style-name="P70"><text:span text:style-name="T5">Patient: Burning center, ordinary ward<text:s/></text:span></text:p>
        <text:p text:style-name="P71"><text:span text:style-name="T5">Plastic and reconstructive department:</text:span></text:p>
        <text:p text:style-name="P72"><text:span text:style-name="T5">52ps@mail.ndmctsgh.edu.tw</text:span></text:p>
        <text:p text:style-name="P73"><text:span text:style-name="Default Paragraph Font"><text:line-break/></text:span></text:p>
        <text:p text:style-name="P74"/>
      </text:section>
    </office:text>
  </office:body>
</office:document-content>
</file>

<file path=styles.xml><?xml version="1.0" encoding="utf-8"?>
<office:document-styles xmlns:style="urn:oasis:names:tc:opendocument:xmlns:style: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Arial" svg:font-family="Arial"/>
    <style:font-face style:name="Microsoft YaHei UI" svg:font-family="Microsoft YaHei UI"/>
    <style:font-face style:name="Times New Roman" svg:font-family="Times New Roman"/>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number-lines="false"/>
      <style:text-properties fo:font-size="12pt" fo:font-style="normal" fo:font-weight="normal" style:font-name="Calibri"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2pt" fo:font-style="normal" fo:font-weight="normal" style:font-name="Calibri"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Normal" style:family="paragraph">
      <style:paragraph-properties/>
    </style:style>
    <style:style style:name="List Paragraph" style:family="paragraph" style:parent-style-name="Normal">
      <style:paragraph-properties fo:margin-left="0.3333in"/>
    </style:style>
    <text:linenumbering-configuration xmlns:text="urn:oasis:names:tc:opendocument:xmlns:text:1.0" text:number-lines="false" text:offset="0.5cm" text:num-format="1" text:number-position="left" text:increment="0"/>
  </office:styles>
  <office:automatic-styles>
    <style:page-layout style:name="Mpm0">
      <style:page-layout-properties fo:page-width="11.6931in" fo:page-height="8.2681in" style:print-orientation="landscape" fo:margin-top="1.25in" fo:margin-bottom="1.25in" fo:margin-left="1in" fo:margin-right="1in"/>
    </style:page-layout>
  </office:automatic-styles>
  <office:master-styles>
    <style:master-page style:name="Standard" style:page-layout-name="Mpm0"/>
  </office:master-styles>
</office:document-styles>
</file>

<file path=meta.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meta/>
</office:document-content>
</file>